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144ab2" officeooo:paragraph-rsid="00144ab2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1pt" fo:font-weight="normal" officeooo:rsid="00144ab2" officeooo:paragraph-rsid="00144ab2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normal" officeooo:rsid="00144ab2" officeooo:paragraph-rsid="0018ff1f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fo:font-weight="bold" officeooo:rsid="00144ab2" officeooo:paragraph-rsid="00144ab2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rsid="00153472" officeooo:paragraph-rsid="00153472" style:font-size-asian="11pt" style:font-weight-asian="bold" style:font-size-complex="11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44ab2" style:font-size-asian="13pt" style:font-weight-asian="bold" style:font-size-complex="13pt" style:font-weight-complex="bold"/>
    </style:style>
    <style:style style:name="T3" style:family="text">
      <style:text-properties officeooo:rsid="00153472"/>
    </style:style>
    <style:style style:name="T4" style:family="text">
      <style:text-properties officeooo:rsid="0018ff1f"/>
    </style:style>
    <style:style style:name="T5" style:family="text">
      <style:text-properties officeooo:rsid="00190472"/>
    </style:style>
    <style:style style:name="T6" style:family="text">
      <style:text-properties officeooo:rsid="001a2d9b"/>
    </style:style>
    <style:style style:name="T7" style:family="text">
      <style:text-properties officeooo:rsid="001ab3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pan text:style-name="T1"><text:s text:c="27"/></text:span><text:span text:style-name="T2">Zverejnenie zámeru odpredaja majetku obce</text:span></text:p>
      <text:p text:style-name="P1"><text:s text:c="40"/>verejnoobchodnou súťažou</text:p>
      <text:p text:style-name="P1"/>
      <text:p text:style-name="P1"/>
      <text:p text:style-name="P4"/>
      <text:p text:style-name="P4">Obec Nitrianske Hrnčiarovce, Jelenecká 74, 951 01 Nitrianske Hrnčiarovce, IČO 00611182,</text:p>
      <text:p text:style-name="P4">zastúpená starostkou Mgr. Annou Vrábelovou v zmysle § 9<text:span text:style-name="T3">a</text:span> <text:s/>odst. 1 písm. <text:span text:style-name="T3">a, zákon č. 138/1991</text:span></text:p>
      <text:p text:style-name="P5">Z.z. o majetku obcí v znení ne skorších predpisov</text:p>
      <text:p text:style-name="P4"><text:s/></text:p>
      <text:p text:style-name="P4"><text:s text:c="67"/>z v e r e j <text:s/>ň u j e</text:p>
      <text:p text:style-name="P4"><text:s text:c="52"/>zámer odpredať nehnuteľný majetok :</text:p>
      <text:p text:style-name="P4"/>
      <text:p text:style-name="P4"/>
      <text:p text:style-name="P2">1. Pozemok registra C KN na LV č. 2254 v k,ú. Nitrianske Hrnčiarovce parc.č. <text:span text:style-name="T4">1472</text:span>/4<text:span text:style-name="T4">18</text:span></text:p>
      <text:p text:style-name="P2"><text:s text:c="4"/><text:span text:style-name="T4">trvalý trávnatý porast</text:span> o výmere <text:span text:style-name="T5">914</text:span> m2.</text:p>
      <text:p text:style-name="P2"/>
      <text:p text:style-name="P2">2. <text:s/>Pozemok registra C KN na LV č. 2254 v k,ú. Nitrianske Hrnčiarovce parc.č. <text:span text:style-name="T4">1472</text:span>/<text:span text:style-name="T4">419</text:span></text:p>
      <text:p text:style-name="P3"><text:s text:c="6"/><text:span text:style-name="T4">trvalý trávnatý porast</text:span> <text:s/>o výmere <text:s/><text:span text:style-name="T5">865</text:span> m2.</text:p>
      <text:p text:style-name="P3"/>
      <text:p text:style-name="P3"><text:span text:style-name="T4">3</text:span>. <text:s/>Pozemok registra C KN na LV č. 2254 v k,ú. Nitrianske Hrnčiarovce parc.č. <text:span text:style-name="T4">1472</text:span>/<text:span text:style-name="T4">420</text:span></text:p>
      <text:p text:style-name="P3"><text:s text:c="5"/><text:span text:style-name="T4">trvalý trávnatý porast</text:span> o výmere <text:s/><text:span text:style-name="T5">821</text:span> m2.</text:p>
      <text:p text:style-name="P3"/>
      <text:p text:style-name="P2"/>
      <text:p text:style-name="P2">Doba zverejnenia : <text:span text:style-name="T7">05</text:span>.0<text:span text:style-name="T7">4</text:span>.2018</text:p>
      <text:p text:style-name="P2"/>
      <text:p text:style-name="P2"/>
      <text:p text:style-name="P2">Spôsob zverejnenia : web stránka obce ( obec-občan-dokumenty – zverejňovanie ) a úradná</text:p>
      <text:p text:style-name="P2">tabuľa obce Nitrianske Hrnčiarovce.</text:p>
      <text:p text:style-name="P2"/>
      <text:p text:style-name="P2"/>
      <text:p text:style-name="P2"/>
      <text:p text:style-name="P2"/>
      <text:p text:style-name="P2"/>
      <text:p text:style-name="P2">V Nitrianskych <text:s/>Hrnčiarovciach : <text:span text:style-name="T7">04</text:span>.0<text:span text:style-name="T7">4</text:span>.2018</text:p>
      <text:p text:style-name="P2"/>
      <text:p text:style-name="P2"/>
      <text:p text:style-name="P4"/>
      <text:p text:style-name="P4"/>
      <text:p text:style-name="P4"><text:s text:c="97"/>Mgr. Anna Vrábelová </text:p>
      <text:p text:style-name="P4"><text:s text:c="106"/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0:54:25.329000000</meta:creation-date>
    <meta:print-date>2018-03-28T08:59:30.270000000</meta:print-date>
    <dc:date>2018-04-05T08:23:07.631000000</dc:date>
    <meta:editing-duration>P0D</meta:editing-duration>
    <meta:editing-cycles>7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20" meta:word-count="154" meta:character-count="1358" meta:non-whitespace-character-count="808"/>
  </office:meta>
</office:document-meta>
</file>